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rohlá</text:span><text:span text:style-name="T2">šen</text:span><text:span text:style-name="T3">í o p</text:span><text:span text:style-name="T4">ř</text:span><text:span text:style-name="T5">ístupnosti</text:span></text:p>
      <text:p text:style-name="P2"><text:span text:style-name="T6">P</text:span><text:span text:style-name="T7">ři tvorbě těchto str</text:span><text:span text:style-name="T8">ánek byla zohledn</text:span><text:span text:style-name="T9">ěna př</text:span><text:span text:style-name="T10">ístupnost a bezbariérovost webu tak, aby spl</text:span><text:span text:style-name="T11">ňovaly z</text:span><text:span text:style-name="T12">ásady p</text:span><text:span text:style-name="T13">ř</text:span><text:span text:style-name="T14">ístupnosti podle Pravidel tvorby p</text:span><text:span text:style-name="T15">ř</text:span><text:span text:style-name="T16">ístupného webu p</text:span><text:span text:style-name="T17">řipraven</text:span><text:span text:style-name="T18">é pro ú</text:span><text:span text:style-name="T19">čely novely Z</text:span><text:span text:style-name="T20">ákona<text:s/></text:span><text:span text:style-name="T21">č. 365/2000 Sb., o informačn</text:span><text:span text:style-name="T22">ích systémech ve</text:span><text:span text:style-name="T23">řejn</text:span><text:span text:style-name="T24">é správy a vyhlá</text:span><text:span text:style-name="T25">šky č.64/2008 Sb., o formě uveřejňov</text:span><text:span text:style-name="T26">ání informací souvisejících s výkonem ve</text:span><text:span text:style-name="T27">řejn</text:span><text:span text:style-name="T28">é správy prost</text:span><text:span text:style-name="T29">řednictv</text:span><text:span text:style-name="T30">ím webových stránek pro osoby se zdravotním posti</text:span><text:span text:style-name="T31">žen</text:span><text:span text:style-name="T32">ím (vyhlá</text:span><text:span text:style-name="T33">ška o př</text:span><text:span text:style-name="T34">ístupnosti).</text:span></text:p>
      <text:p text:style-name="P2"><text:span text:style-name="T35">Web je tvo</text:span><text:span text:style-name="T36">řen podle specifikace HTML5 a dodržuje syntaktickou a s</text:span><text:span text:style-name="T37">émantickou správnost. Obsah a forma jsou odd</text:span><text:span text:style-name="T38">ěleny pomoc</text:span><text:span text:style-name="T39">í CSS. Web je tak mo</text:span><text:span text:style-name="T40">žn</text:span><text:span text:style-name="T41">é pou</text:span><text:span text:style-name="T42">ž</text:span><text:span text:style-name="T43">ívat na r</text:span><text:span text:style-name="T44">ůzn</text:span><text:span text:style-name="T45">ých výstupních za</text:span><text:span text:style-name="T46">ř</text:span><text:span text:style-name="T47">ízeních. Velikost písma je definována v relativních jednotkách, aby bylo mo</text:span><text:span text:style-name="T48">žno p</text:span><text:span text:style-name="T49">ísmo zv</text:span><text:span text:style-name="T50">ětšovat či zmenšovat pomoc</text:span><text:span text:style-name="T51">í prohlí</text:span><text:span text:style-name="T52">žeče.</text:span></text:p>
      <text:p text:style-name="P2"><text:span text:style-name="T53">Doporu</text:span><text:span text:style-name="T54">čen</text:span><text:span text:style-name="T55">á roz</text:span><text:span text:style-name="T56">š</text:span><text:span text:style-name="T57">í</text:span><text:span text:style-name="T58">řen</text:span><text:span text:style-name="T59">í prohlí</text:span><text:span text:style-name="T60">žeče</text:span><text:span text:style-name="T61"><text:line-break/>Ve form</text:span><text:span text:style-name="T62">átu PDF nabízíme n</text:span><text:span text:style-name="T63">ěkter</text:span><text:span text:style-name="T64">é dokumenty a dopl</text:span><text:span text:style-name="T65">ňuj</text:span><text:span text:style-name="T66">ící informace, které jsou p</text:span><text:span text:style-name="T67">ř</text:span><text:span text:style-name="T68">íli</text:span><text:span text:style-name="T69">š rozs</text:span><text:span text:style-name="T70">áhlé a je vhodné jejich sta</text:span><text:span text:style-name="T71">žen</text:span><text:span text:style-name="T72">í. Pro zobrazení t</text:span><text:span text:style-name="T73">ěchto dokumentů je třeba m</text:span><text:span text:style-name="T74">ít nainstalovaný prohlí</text:span><text:span text:style-name="T75">žeč Adobe Reader, kter</text:span><text:span text:style-name="T76">ý je zdarma ke sta</text:span><text:span text:style-name="T77">žen</text:span><text:span text:style-name="T78">í na stránkách spole</text:span><text:span text:style-name="T79">čnosti Adobe Systems, Inc..<text:line-break/>Ve velmi ojediněl</text:span><text:span text:style-name="T80">ých p</text:span><text:span text:style-name="T81">ř</text:span><text:span text:style-name="T82">ípadech je dokument zve</text:span><text:span text:style-name="T83">řejněn v někter</text:span><text:span text:style-name="T84">ém z formát</text:span><text:span text:style-name="T85">ů rodiny aplikac</text:span><text:span text:style-name="T86">í Microsoft Office. Toto jsou p</text:span><text:span text:style-name="T87">ředevš</text:span><text:span text:style-name="T88">ím dokumenty s p</text:span><text:span text:style-name="T89">ř</text:span><text:span text:style-name="T90">íponou DOC, XLS, nebo PPT. Takovéto dokumenty jsou na tomto serveru publikovány pouze v p</text:span><text:span text:style-name="T91">ř</text:span><text:span text:style-name="T92">ípad</text:span><text:span text:style-name="T93">ě, že obsahuj</text:span><text:span text:style-name="T94">í formátování, které neumo</text:span><text:span text:style-name="T95">žňuje jejich převod do form</text:span><text:span text:style-name="T96">át</text:span><text:span text:style-name="T97">ů jin</text:span><text:span text:style-name="T98">ých (PDF, RTF), nebo v p</text:span><text:span text:style-name="T99">ř</text:span><text:span text:style-name="T100">ípad</text:span><text:span text:style-name="T101">ě, že vlastn</text:span><text:span text:style-name="T102">ík t</text:span><text:span text:style-name="T103">ěchto dokumentů v</text:span><text:span text:style-name="T104">ýslovn</text:span><text:span text:style-name="T105">ě zak</text:span><text:span text:style-name="T106">ázal jakoukoli jejich manipulaci<text:s/></text:span><text:span text:style-name="T107">či konverzi. Pro všechny tyto form</text:span><text:span text:style-name="T108">áty je na stránkách spole</text:span><text:span text:style-name="T109">čnosti Microsoft k dispozici prohl</text:span><text:span text:style-name="T110">í</text:span><text:span text:style-name="T111">žeč, kter</text:span><text:span text:style-name="T112">ý si m</text:span><text:span text:style-name="T113">ůžete zdarma st</text:span><text:span text:style-name="T114">áhnout a nainstalovat na Vá</text:span><text:span text:style-name="T115">š poč</text:span><text:span text:style-name="T116">íta</text:span><text:span text:style-name="T117">č, př</text:span><text:span text:style-name="T118">ípadn</text:span><text:span text:style-name="T119">ě si můžete zdarma st</text:span><text:span text:style-name="T120">áhnout kancelá</text:span><text:span text:style-name="T121">řsk</text:span><text:span text:style-name="T122">ý balík Open Office. </text:span></text:p>
      <text:p text:style-name="P2"><text:span text:style-name="T123">Kontakt v p</text:span><text:span text:style-name="T124">ř</text:span><text:span text:style-name="T125">ípad</text:span><text:span text:style-name="T126">ě probl</text:span><text:span text:style-name="T127">ém</text:span><text:span text:style-name="T128">ů</text:span></text:p>
      <text:p text:style-name="P2"><text:span text:style-name="T129">I p</text:span><text:span text:style-name="T130">řes veškerou naši snahu a vůli je však možn</text:span><text:span text:style-name="T131">é,<text:s/></text:span><text:span text:style-name="T132">že se na našich webov</text:span><text:span text:style-name="T133">ých stránkách n</text:span><text:span text:style-name="T134">ějak</text:span><text:span text:style-name="T135">á chyba vyskytne. Naleznete-li na t</text:span><text:span text:style-name="T136">ěchto str</text:span><text:span text:style-name="T137">ánkách cokoliv, co podle vás neodpovídá po</text:span><text:span text:style-name="T138">žadavkům př</text:span><text:span text:style-name="T139">ístupnosti, budeme vám vd</text:span><text:span text:style-name="T140">ěčn</text:span><text:span text:style-name="T141">í, pokud nám závady nahlásíte na e-mailovou adresu : msvelkopavlovicka@vinohrady.brno.cz, abychom mohli provést pat</text:span><text:span text:style-name="T142">řičn</text:span><text:span text:style-name="T143">é kroky k odstran</text:span><text:span text:style-name="T144">ěn</text:span><text:span text:style-name="T145">í t</text:span><text:span text:style-name="T146">ěchto nedostatků.</text:span></text:p>
      <text:p text:style-name="P3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